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4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Hiperveza" style:family="text"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ZJAVA DA OBJEKT NIJE SPOJEN NA SUSTAV JAVNE ODVODNJE</text:p>
      <text:p text:style-name="Normal"/>
      <text:p text:style-name="Normal">IME I PREZIME:____________________________________________________</text:p>
      <text:p text:style-name="Normal">ADRESA U LOPARU:_________________________________________________</text:p>
      <text:p text:style-name="Normal">ADRESA (ako nije iz Lopara):__________________________________________</text:p>
      <text:p text:style-name="Normal"/>
      <text:p text:style-name="Normal">Ja, _____________________________, izjavljujem da moja kuća u Loparu na kućnom<text:s/></text:p>
      <text:p text:style-name="Normal">broju____________ nije spojena na sustav javne odvodnje (kanalizacije) Lopar te Vas molim da mi<text:s/></text:p>
      <text:p text:style-name="Normal">stornirate račune u kojima me teretite za varijabilni dio osnovne cijene vodnih usluga.</text:p>
      <text:p text:style-name="Normal"/>
      <text:p text:style-name="P2">Dajem svoj pristanak da djelatnici dođu na uvid na gore navedenu adresu odnosno da dopuštam<text:s/></text:p>
      <text:p text:style-name="P3">ulazak na privatan posjed kako bi se potvrdila moja tvrdnja.</text:p>
      <text:p text:style-name="P4"/>
      <text:p text:style-name="Normal">Potpis:</text:p>
      <text:p text:style-name="P5">____________________</text:p>
      <text:p text:style-name="P6"/>
      <text:p text:style-name="P7">Ime djelatnika koji je bio na uviđaju:________________________________</text:p>
      <text:p text:style-name="P8">Potpis:________________________________________________________</text:p>
      <text:p text:style-name="P9">Datum:_______________________________________________________</text:p>
      <text:p text:style-name="P10"/>
      <text:p text:style-name="P11"/>
      <text:p text:style-name="P12">Zaokružava djelatnik:</text:p>
      <text:p text:style-name="Normal"><text:span text:style-name="T13">1. Objekt<text:s/></text:span><text:span text:style-name="T14">je<text:s/></text:span><text:span text:style-name="T15">spojen na sustav javne odvodnje</text:span></text:p>
      <text:p text:style-name="Normal"><text:span text:style-name="T16">2. <text:s/>Objekt<text:s/></text:span><text:span text:style-name="T17">nije</text:span><text:span text:style-name="T18"><text:s/>spojen na sustav javne odvodnje</text:span></text:p>
      <text:p text:style-name="P19"/>
      <text:p text:style-name="P20">Za Loparko d.o.o., Lopar 381/a,Lopar</text:p>
      <text:p text:style-name="P21">Zaprimljeno (datum):_________________________</text:p>
      <text:p text:style-name="P22"/>
      <text:p text:style-name="Normal"><text:span text:style-name="T23">Izjavu možete dostaviti osobno, poštom, e-mailom<text:s/></text:span><text:a xlink:href="mailto:loparko@net.hr" office:target-frame-name="_top" xlink:show="replace"><text:span text:style-name="T24">loparko@net.hr</text:span></text:a><text:span text:style-name="T25"><text:s text:c="2"/>ili faksom na 051/775-443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dži Paparić</meta:initial-creator>
    <dc:creator>Endži Paparić</dc:creator>
    <meta:creation-date>2016-09-23T06:43:00Z</meta:creation-date>
    <dc:date>2016-09-23T06:55:00Z</dc:date>
    <meta:print-date>2016-09-23T06:55:00Z</meta:print-date>
    <meta:template xlink:href="Normal.dotm" xlink:type="simple"/>
    <meta:editing-cycles>3</meta:editing-cycles>
    <meta:editing-duration>PT720S</meta:editing-duration>
    <meta:document-statistic meta:page-count="1" meta:paragraph-count="2" meta:word-count="185" meta:character-count="1239" meta:row-count="8" meta:non-whitespace-character-count="1056"/>
  </office:meta>
</office:document-meta>
</file>